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8.493cm"/>
    </style:style>
    <style:style style:name="Tabela1.C" style:family="table-column">
      <style:table-column-properties style:column-width="3.251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05cm"/>
    </style:style>
    <style:style style:name="Tabela2.B" style:family="table-column">
      <style:table-column-properties style:column-width="8.493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4.263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5.984cm" fo:margin-left="0cm" table:align="left"/>
    </style:style>
    <style:style style:name="Tabela3.A" style:family="table-column">
      <style:table-column-properties style:column-width="6.242cm"/>
    </style:style>
    <style:style style:name="Tabela3.B" style:family="table-column">
      <style:table-column-properties style:column-width="4.413cm"/>
    </style:style>
    <style:style style:name="Tabela3.C" style:family="table-column">
      <style:table-column-properties style:column-width="5.329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5.327cm"/>
    </style:style>
    <style:style style:name="Tabela4.B" style:family="table-column">
      <style:table-column-properties style:column-width="5.329cm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503cm" fo:margin-left="-1.009cm" table:align="left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2cm"/>
    </style:style>
    <style:style style:name="Tabela5.C" style:family="table-column">
      <style:table-column-properties style:column-width="1.819cm"/>
    </style:style>
    <style:style style:name="Tabela5.D" style:family="table-column">
      <style:table-column-properties style:column-width="9.934cm"/>
    </style:style>
    <style:style style:name="Tabela5.E" style:family="table-column">
      <style:table-column-properties style:column-width="3.75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fo:padding="0.097cm" fo:border="0.5pt solid #000000" style:writing-mode="lr-tb"/>
    </style:style>
    <style:style style:name="Tabela5.C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Normalny">
      <style:paragraph-properties fo:line-height="150%" fo:text-align="justify" style:justify-single-word="false"/>
    </style:style>
    <style:style style:name="P2" style:family="paragraph" style:parent-style-name="Normalny">
      <style:paragraph-properties fo:line-height="150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Normalny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Normalny">
      <style:text-properties style:font-name="Times New Roman" style:font-name-complex="Times New Roman"/>
    </style:style>
    <style:style style:name="P7" style:family="paragraph" style:parent-style-name="Normalny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9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10" style:family="paragraph" style:parent-style-name="Normaln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Normalny">
      <style:paragraph-properties fo:line-height="15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style:font-name="Times New Roman" style:font-name-asian="Calibri" style:language-asian="en" style:country-asian="US" style:font-name-complex="Times New Roman" style:language-complex="ar" style:country-complex="SA" fo:hyphenate="true" loext:hyphenation-no-caps="false"/>
    </style:style>
    <style:style style:name="P13" style:family="paragraph" style:parent-style-name="Normalny">
      <style:paragraph-properties fo:hyphenation-ladder-count="no-limit" style:vertical-align="auto"/>
      <style:text-properties style:font-name="Times New Roman" style:font-name-asian="Calibri" style:language-asian="en" style:country-asian="US" style:font-name-complex="Times New Roman" style:language-complex="ar" style:country-complex="SA" fo:hyphenate="true" loext:hyphenation-no-caps="fals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22" style:family="paragraph" style:parent-style-name="Standard">
      <style:paragraph-properties fo:line-height="115%"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paragraph-properties fo:line-height="115%"/>
      <style:text-properties style:font-name="Times New Roman" fo:font-size="10pt" style:font-size-asian="10pt" style:font-name-complex="Times New Roman" style:font-size-complex="10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/>
    </style:style>
    <style:style style:name="P28" style:family="paragraph" style:parent-style-name="Standard">
      <style:paragraph-properties fo:line-height="115%" fo:text-align="justify" style:justify-single-word="false"/>
    </style:style>
    <style:style style:name="P29" style:family="paragraph" style:parent-style-name="Standard">
      <style:paragraph-properties fo:margin-left="10.005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fo:margin-left="10.005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1" style:family="paragraph" style:parent-style-name="Standard">
      <style:paragraph-properties fo:margin-left="10.005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2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33" style:family="paragraph" style:parent-style-name="Normaln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style:font-name-complex="Times New Roman"/>
    </style:style>
    <style:style style:name="P34" style:family="paragraph" style:parent-style-name="Normalny">
      <style:paragraph-properties fo:margin-left="1.249cm" fo:margin-right="0cm" fo:text-align="justify" style:justify-single-word="false" fo:text-indent="1.249cm" style:auto-text-indent="false">
        <style:tab-stops/>
      </style:paragraph-properties>
      <style:text-properties style:font-name="Times New Roman" style:font-name-complex="Times New Roman"/>
    </style:style>
    <style:style style:name="P35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36" style:family="paragraph" style:parent-style-name="Normalny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7" style:family="paragraph" style:parent-style-name="Normalny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8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9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1.255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style:font-name-complex="Times New Roman"/>
    </style:style>
    <style:style style:name="P44" style:family="paragraph" style:parent-style-name="Normalny">
      <style:paragraph-properties fo:margin-left="7.504cm" fo:margin-right="0cm" fo:text-align="justify" style:justify-single-word="false" fo:text-indent="1.251cm" style:auto-text-indent="false">
        <style:tab-stops/>
      </style:paragraph-properties>
      <style:text-properties style:font-name="Times New Roman" style:font-name-complex="Times New Roman"/>
    </style:style>
    <style:style style:name="P45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Akapit_20_z_20_listą" style:list-style-name="L2">
      <style:paragraph-properties fo:line-height="150%" fo:text-align="justify" style:justify-single-word="false"/>
      <style:text-properties style:font-name="Times New Roman"/>
    </style:style>
    <style:style style:name="P47" style:family="paragraph" style:parent-style-name="Akapit_20_z_20_listą" style:list-style-name="L2">
      <style:paragraph-properties fo:line-height="150%" fo:text-align="justify" style:justify-single-word="false"/>
    </style:style>
    <style:style style:name="P48" style:family="paragraph" style:parent-style-name="Normalny">
      <style:paragraph-properties fo:text-align="start" style:justify-single-word="false"/>
      <style:text-properties style:font-name="Times New Roman" fo:font-weight="bold" style:font-weight-asian="bold" style:font-name-complex="Times New Roman"/>
    </style:style>
    <style:style style:name="P49" style:family="paragraph" style:parent-style-name="Normalny">
      <style:text-properties style:font-name="Times New Roman" style:font-name-complex="Times New Roman"/>
    </style:style>
    <style:style style:name="P50" style:family="paragraph" style:parent-style-name="Normalny">
      <style:paragraph-properties fo:line-height="150%" fo:text-align="start" style:justify-single-word="false"/>
      <style:text-properties style:font-name="Times New Roman" style:font-name-complex="Times New Roman"/>
    </style:style>
    <style:style style:name="P51" style:family="paragraph" style:parent-style-name="Normalny">
      <style:paragraph-properties fo:line-height="150%" fo:text-align="start" style:justify-single-word="false"/>
      <style:text-properties style:font-name="Times New Roman" officeooo:paragraph-rsid="00051987" style:font-name-complex="Times New Roman"/>
    </style:style>
    <style:style style:name="P52" style:family="paragraph" style:parent-style-name="Normalny">
      <style:paragraph-properties fo:text-align="end" style:justify-single-word="false"/>
      <style:text-properties style:font-name="Times New Roman" style:font-name-complex="Times New Roman"/>
    </style:style>
    <style:style style:name="P53" style:family="paragraph" style:parent-style-name="Normalny">
      <style:paragraph-properties fo:text-align="center" style:justify-single-word="false"/>
      <style:text-properties style:font-name="Times New Roman" style:font-name-complex="Times New Roman"/>
    </style:style>
    <style:style style:name="P54" style:family="paragraph" style:parent-style-name="Normalny">
      <style:paragraph-properties fo:text-align="justify" style:justify-single-word="false"/>
      <style:text-properties style:font-name="Times New Roman" style:font-name-complex="Times New Roman"/>
    </style:style>
    <style:style style:name="P55" style:family="paragraph" style:parent-style-name="Normalny">
      <style:paragraph-properties fo:margin-left="0cm" fo:margin-right="0cm" fo:line-height="150%" fo:text-align="start" style:justify-single-word="false" fo:text-indent="1.251cm" style:auto-text-indent="false"/>
      <style:text-properties style:font-name="Times New Roman" officeooo:paragraph-rsid="00051987" style:font-name-complex="Times New Roman"/>
    </style:style>
    <style:style style:name="P56" style:family="paragraph" style:parent-style-name="Normalny">
      <style:paragraph-properties fo:margin-left="8.742cm" fo:margin-right="0cm" fo:text-align="center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57" style:family="paragraph" style:parent-style-name="Normalny">
      <style:paragraph-properties fo:margin-left="0cm" fo:margin-right="0cm" fo:text-align="justify" style:justify-single-word="false" fo:text-indent="1.249cm" style:auto-text-indent="false"/>
      <style:text-properties style:font-name="Times New Roman" style:font-name-complex="Times New Roman"/>
    </style:style>
    <style:style style:name="P58" style:family="paragraph" style:parent-style-name="Normalny">
      <style:paragraph-properties fo:margin-left="0cm" fo:margin-right="0cm" fo:line-height="150%" fo:text-align="start" style:justify-single-word="false" fo:text-indent="0cm" style:auto-text-indent="false"/>
      <style:text-properties style:font-name="Times New Roman" officeooo:paragraph-rsid="00051987" style:font-name-complex="Times New Roman"/>
    </style:style>
    <style:style style:name="P59" style:family="paragraph" style:parent-style-name="Normalny">
      <style:paragraph-properties fo:margin-left="7.504cm" fo:margin-right="0cm" fo:text-align="justify" style:justify-single-word="false" fo:text-indent="1.251cm" style:auto-text-indent="false">
        <style:tab-stops/>
      </style:paragraph-properties>
      <style:text-properties style:font-name="Times New Roman" style:font-name-complex="Times New Roman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61" style:family="paragraph" style:parent-style-name="Standard" style:list-style-name="L3">
      <style:paragraph-properties fo:line-height="150%" fo:text-align="justify" style:justify-single-word="false"/>
      <style:text-properties style:font-name="Times New Roman" style:font-name-complex="Times New Roman"/>
    </style:style>
    <style:style style:name="P62" style:family="paragraph" style:parent-style-name="Standard">
      <style:paragraph-properties fo:line-height="115%" fo:text-align="justify" style:justify-single-word="false"/>
      <style:text-properties style:font-name="Times New Roman" style:font-name-complex="Times New Roman"/>
    </style:style>
    <style:style style:name="P63" style:family="paragraph" style:parent-style-name="Standard" style:list-style-name="L4">
      <style:paragraph-properties fo:line-height="115%" fo:text-align="justify" style:justify-single-word="false"/>
      <style:text-properties style:font-name="Times New Roman" style:font-name-complex="Times New Roman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Times New Roman" officeooo:paragraph-rsid="00051987" style:font-name-complex="Times New Roman"/>
    </style:style>
    <style:style style:name="P65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6" style:family="paragraph" style:parent-style-name="Standard">
      <style:paragraph-properties fo:margin-left="0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7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Times New Roman" fo:font-weight="bold" style:font-weight-asian="bold" style:font-name-complex="Times New Roman" style:font-weight-complex="bold"/>
    </style:style>
    <style:style style:name="P68" style:family="paragraph" style:parent-style-name="Standard">
      <style:paragraph-properties fo:margin-left="10.005cm" fo:margin-right="0cm" fo:line-height="115%" fo:text-align="end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10.005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70" style:family="paragraph" style:parent-style-name="Standard">
      <style:paragraph-properties fo:margin-left="10.005cm" fo:margin-right="0cm" fo:line-height="115%" fo:text-align="end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PROCEDURA KOORDYNACJI ASYSTENTA RODZINY PRZEWIDZIANEJ W RAMACH REALIZACJI USTAWY Z DNIA 4 LISTOPADA 2016 ROKU O WSPARCIU KOBIET <text:line-break/>W CIĄŻY I RODZIN ,,ZA ŻYCIEM”</text:p>
      <text:p text:style-name="P26"><text:span text:style-name="Domyślna_20_czcionka_20_akapitu"><text:span text:style-name="T1">§ 1.</text:span></text:span></text:p>
      <text:p text:style-name="P20">W celu realizacji zadań przewidzianych w ustawie z dnia 4 listopada 2016 r. o wsparciu kobiet <text:line-break/>w ciąży i rodzin ,,Za życiem” z pomocy i wsparcia asystenta rodziny może skorzystać:</text:p>
      <text:p text:style-name="P20">1) kobieta w okresie ciąży i połogu, ze szczególnym uwzględnieniem kobiet w ciąży powikłanej oraz w sytuacji niepowodzeń położniczych, posiadająca dokument potwierdzający ciążę i jej rodzina. </text:p>
      <text:p text:style-name="P20">Do tej grupy zaliczamy:</text:p>
      <text:p text:style-name="P20">- każdą kobietę w ciąży i jej rodzinę (pomoc w zakresie informacji i poradnictwa na temat rozwiązań wspierających rodzinę),</text:p>
      <text:p text:style-name="P20">- rodziny, w których przyjdzie albo przyszło na świat ciężko chore dziecko, oznacza to ciężkie <text:s text:c="17"/>i nieodwracalne upośledzenie albo nieuleczalną chorobę zagrażającą jego życiu,</text:p>
      <text:p text:style-name="P20">- kobietę, która otrzymała informację, że jej dziecko może umrzeć w trakcie ciąży lub porodu,</text:p>
      <text:p text:style-name="P20">- kobietę, której dziecko umarło bezpośrednio po porodzie na skutek wad wrodzonych,</text:p>
      <text:p text:style-name="P20">- kobietę, która po porodzie nie zabierze do domu dziecka z powodu: poronienia, urodzenia martwego dziecka, urodzenia dziecka niezdolnego do życia, urodzenia dziecka obarczonego wadami wrodzonymi lub śmiertelnymi schorzeniami.</text:p>
      <text:p text:style-name="P20">2) rodziny z dzieckiem posiadającym zaświadczenie potwierdzające ciężkie i nieodwracalne upośledzenie albo nieuleczalną chorobę zagrażającą życiu, które powstały w prenatalnym okresie rozwoju dziecka lub w czasie porodu wydane przez lekarza ubezpieczenia zdrowotnego <text:line-break/>w rozumieniu ustawy z dnia 27 sierpnia 2004 r. o świadczeniach opieki zdrowotnej finansowanych ze środków publicznych, posiadający specjalizację II stopnia lub tytuł specjalisty w dziedzinie: położnictwa i ginekologii, perinatologii lub neonatologii.</text:p>
      <text:p text:style-name="P15">§ 2.</text:p>
      <text:p text:style-name="P27"><text:span text:style-name="Domyślna_20_czcionka_20_akapitu"><text:span text:style-name="T3">1.</text:span></text:span><text:span text:style-name="Domyślna_20_czcionka_20_akapitu"><text:span text:style-name="T2"> Celem oddziaływań asystenta rodziny jest lepsze funkcjonowanie kobiety w ciąży,<text:line-break/>w szczególności ciąży powikłanej oraz w sytuacji niepowodzeń położniczych, a także rodzin <text:s text:c="17"/>z niepełnosprawnym dzieckiem poprzez koordynację poradnictwa w zakresie pielęgnacji, opieki <text:line-break/>i wychowania dziecka z niepełnosprawnością oraz kwestii prawnych czy pomocy psychologicznej, rehabilitacji społecznej i zawodowej oraz świadczeń opieki zdrowotnej.</text:span></text:span></text:p>
      <text:p text:style-name="P20">2. Do zadań asystenta rodziny należy:</text:p>
      <text:p text:style-name="P20"><text:s/>1) wsparcie i towarzyszenie emocjonalne,</text:p>
      <text:p text:style-name="P20"><text:soft-page-break/>2) zapoznanie (przekazanie informacji i szczegółowych omówień kobiety w ciąży i/lub jej rodziny) z Informatorem ,,Uprawnienia w ramach ustawy dla kobiet w ciąży i rodzin ,,Za życiem” z dnia <text:s text:c="15"/>16 lutego 2017 r., dotyczącym możliwości wsparcia,</text:p>
      <text:p text:style-name="P20">3) opracowanie wspólnie <text:s/>z kobietą w ciąży i/lub jej rodziną indywidualnego katalogu możliwego do uzyskania wsparcia,</text:p>
      <text:p text:style-name="P20">4) koordynacja poradnictwa <text:s/>wsparcia dla kobiet i/lub rodziny,</text:p>
      <text:p text:style-name="P20">5) występowanie przez asystenta rodziny w imieniu osób, na ich żądanie, do podmiotów, <text:s text:c="27"/>o których mowa w art. 2 ustawy z dnia 4 listopada 2016 r. o wsparciu kobiet w ciąży <text:s text:c="24"/>i rodzin <text:s/>,,Za życiem” (z wyłączeniem świadczeniobiorców), w celu umożliwienia im skorzystania ze wsparcia, na podstawie pisemnego upoważnienia.</text:p>
      <text:p text:style-name="P15">§ 3.</text:p>
      <text:p text:style-name="P27"><text:span text:style-name="Domyślna_20_czcionka_20_akapitu"><text:span text:style-name="T1">1.</text:span></text:span><text:span text:style-name="Domyślna_20_czcionka_20_akapitu"><text:span text:style-name="T2"> Przyznanie asystenta rodziny następuje na podstawie wniosku złożonego do <text:s/>Kierownika Gminnego Ośrodka Pomocy Społecznej w Długosiodle (załącznik <text:s/>nr 1 <text:s text:c="2"/>do procedury).</text:span></text:span></text:p>
      <text:p text:style-name="P20">2. Po pozytywnej weryfikacji wniosku, zostaje przyznany asystent rodziny, o czym zostaje rodzina powiadomiona w formie pisemnej (załącznik nr 2 do procedury). W tym przypadku nie jest stosowana procedura wymagająca przeprowadzania wywiadu środowiskowego przez pracownika socjalnego.</text:p>
      <text:p text:style-name="P15">§ <text:s/>4.</text:p>
      <text:p text:style-name="P27"><text:span text:style-name="Domyślna_20_czcionka_20_akapitu"><text:span text:style-name="T3">1.</text:span></text:span><text:span text:style-name="Domyślna_20_czcionka_20_akapitu"><text:span text:style-name="T2"> Asystent rodziny, w terminie nie dłuższym niż 3 dni robocze od otrzymania informacji <text:s/>o objęciu asystenturą, dokonuje pierwszej wizyty w środowisku. Podczas tej wizyty rodzina wyraża zgodę <text:s text:c="14"/>na podjęcie współpracy z asystentem (załącznik nr 3 do procedury) oraz zostają omówione zasady współpracy z asystentem rodziny – (załącznik nr 4 <text:s/>do procedury).</text:span></text:span></text:p>
      <text:p text:style-name="P20">2. Asystent rodziny w terminie nie dłuższym 10 dni roboczych od dnia pierwszej wizyty <text:line-break/>w środowisku sporządza Kartę rodziny (załącznik nr 5 do procedury).</text:p>
      <text:p text:style-name="P20">3. Asystent rodziny opracowuje plan pracy i indywidualny katalog wsparcia (załącznik <text:s/>nr 6 i 7 <text:s text:c="13"/>do procedury) we współpracy z członkami rodziny oraz w oparciu o informator Ministerstwa Zdrowia <text:line-break/>i Ministerstwa Rodzin, Pracy i Polityki <text:s/>Społecznej.</text:p>
      <text:p text:style-name="P20">4. Asystent rodziny jest osobą wspierającą, na każdym etapie towarzyszy emocjonalnie kobiecie i/lub rodzinie.</text:p>
      <text:p text:style-name="P20"/>
      <text:p text:style-name="P20">5. Asystent rodziny może występować w imieniu osób, na ich żądanie, do podmiotów, o których mowa w art. 2 ust. 2 ustawy z dnia 4 listopad 2016 r. o wsparciu kobiet w ciąży i rodzin ,,Za życiem” (z wyłączeniem świadczeniobiorców), w tym celu umożliwienia im skorzystania ze wsparcia, na podstawie pisemnego upoważnienia (załącznik <text:s/>nr 8 <text:s/>do procedury).</text:p>
      <text:p text:style-name="P20"><text:soft-page-break/>6. Asystent rodziny jest zobowiązany do sporządzania okresowej oceny sytuacji rodziny <text:s text:c="28"/>i omówienia indywidualnego katalogu wsparcia z kobietą i/lub rodziną w celu adekwatności <text:s text:c="22"/>i skuteczności udzielonego wsparcia i ewentualnej aktualizacji katalogu usług nie rzadziej niż co <text:s text:c="15"/>3 miesiące (w formie pisemnej).</text:p>
      <text:p text:style-name="P20">7. Asystent rodziny kończy pracę z rodziną za zgodą i po konsultacji z kobietą i/lub rodziną. <text:s text:c="18"/>Po zakończeniu usługi asystent rodziny może prowadzić monitoring funkcjonowania rodziny. Monitoring polega przede wszystkim na utrzymaniu kontaktu asystenta z rodziną, udziale w razie potrzeb w spotkaniach konsultacyjnych oraz możliwości odbycia wizyty w miejscu zamieszkania. <text:line-break/>Z każdego spotkania asystent rodziny każdorazowo sporządza notatkę, która dołącza do akt rodziny (załącznik nr 9 i 10 do procedury).</text:p>
      <text:p text:style-name="P20"/>
      <text:p text:style-name="P15">§ <text:s/>5.</text:p>
      <text:p text:style-name="P20">Załączniki do procedury:</text:p>
      <text:p text:style-name="P27"><text:span text:style-name="Domyślna_20_czcionka_20_akapitu"><text:span text:style-name="T2">-</text:span></text:span><text:span text:style-name="Domyślna_20_czcionka_20_akapitu"><text:span text:style-name="T1"> Załącznik nr 1 </text:span></text:span><text:span text:style-name="Domyślna_20_czcionka_20_akapitu"><text:span text:style-name="T2">Wniosek o objęcie koordynacją przez asystenta rodziny.</text:span></text:span></text:p>
      <text:p text:style-name="P27"><text:span text:style-name="Domyślna_20_czcionka_20_akapitu"><text:span text:style-name="T1">- Załącznik nr 2 </text:span></text:span><text:span text:style-name="Domyślna_20_czcionka_20_akapitu"><text:span text:style-name="T2">Informacja o przydzieleniu asystenta rodziny.</text:span></text:span></text:p>
      <text:p text:style-name="P27"><text:span text:style-name="Domyślna_20_czcionka_20_akapitu"><text:span text:style-name="T1">- Załącznik nr 3 </text:span></text:span><text:span text:style-name="Domyślna_20_czcionka_20_akapitu"><text:span text:style-name="T2">Oświadczenie.</text:span></text:span></text:p>
      <text:p text:style-name="P27"><text:span text:style-name="Domyślna_20_czcionka_20_akapitu"><text:span text:style-name="T1">- Załącznik nr 4 </text:span></text:span><text:span text:style-name="Domyślna_20_czcionka_20_akapitu"><text:span text:style-name="T2">Zasady współpracy rodziny z asystentem rodziny.</text:span></text:span></text:p>
      <text:p text:style-name="P27"><text:span text:style-name="Domyślna_20_czcionka_20_akapitu"><text:span text:style-name="T1">- Załącznik nr 5 </text:span></text:span><text:span text:style-name="Domyślna_20_czcionka_20_akapitu"><text:span text:style-name="T2">Karta rodziny objętej wsparciem asystenta rodziny.</text:span></text:span></text:p>
      <text:p text:style-name="P27"><text:span text:style-name="Domyślna_20_czcionka_20_akapitu"><text:span text:style-name="T1">- Załącznik nr 6</text:span></text:span><text:span text:style-name="Domyślna_20_czcionka_20_akapitu"><text:span text:style-name="T2"> Plan pracy z rodziną.</text:span></text:span></text:p>
      <text:p text:style-name="P27"><text:span text:style-name="Domyślna_20_czcionka_20_akapitu"><text:span text:style-name="T1">- Załącznik nr 7</text:span></text:span><text:span text:style-name="Domyślna_20_czcionka_20_akapitu"><text:span text:style-name="T3"> I</text:span></text:span><text:span text:style-name="Domyślna_20_czcionka_20_akapitu"><text:span text:style-name="T2">ndywidualny katalog możliwego wsparcia.</text:span></text:span></text:p>
      <text:p text:style-name="P27"><text:span text:style-name="Domyślna_20_czcionka_20_akapitu"><text:span text:style-name="T1">- Załącznik nr 8 </text:span></text:span><text:span text:style-name="Domyślna_20_czcionka_20_akapitu"><text:span text:style-name="T3">Upoważnienie.</text:span></text:span></text:p>
      <text:p text:style-name="P27"><text:span text:style-name="Domyślna_20_czcionka_20_akapitu"><text:span text:style-name="T1">- Załącznik nr 9 </text:span></text:span><text:span text:style-name="Domyślna_20_czcionka_20_akapitu"><text:span text:style-name="T2">Karta monitoringu rodziny.</text:span></text:span></text:p>
      <text:p text:style-name="P20"/>
      <text:p text:style-name="P20"/>
      <text:p text:style-name="P20"><text:s text:c="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8"/>
      <text:p text:style-name="P10"/>
      <text:p text:style-name="P29"><text:soft-page-break/>Załącznik nr 1 do procedury koordynacji asystenta rodziny przewidzianej <text:s/>w ramach realizacji ustawy z dnia 4 listopada <text:s text:c="2"/>2016 roku <text:s/>o wsparciu kobiet w ciąży i rodzin ,,Za życiem”</text:p>
      <text:p text:style-name="P8"/>
      <text:p text:style-name="P8"/>
      <text:p text:style-name="P8">………………………………………<text:tab/><text:tab/><text:tab/>Długosiodło, dnia ……………..</text:p>
      <text:p text:style-name="P8"><text:s text:c="4"/>Imię i nazwisko wnioskodawcy</text:p>
      <text:p text:style-name="P32"/>
      <text:p text:style-name="P8">……………………………………….</text:p>
      <text:p text:style-name="P34">Adres<text:tab/></text:p>
      <text:p text:style-name="P8"/>
      <text:p text:style-name="P3"><text:tab/><text:tab/><text:tab/><text:tab/><text:tab/><text:tab/><text:tab/>Kierownik</text:p>
      <text:p text:style-name="P3"><text:tab/><text:tab/><text:tab/><text:tab/><text:tab/><text:tab/><text:tab/>Gminnego Ośrodka Pomocy Społecznej</text:p>
      <text:p text:style-name="P3"><text:tab/><text:tab/><text:tab/><text:tab/><text:tab/><text:tab/><text:tab/>w Długosiodle</text:p>
      <text:p text:style-name="P3"><text:tab/><text:tab/><text:tab/><text:tab/><text:tab/><text:tab/><text:tab/><text:tab/></text:p>
      <text:p text:style-name="P3"/>
      <text:p text:style-name="P3"/>
      <text:p text:style-name="P4">WNIOSEK O OBJĘCIE KOORDYNACJĄ PRZEZ ASYSTENTA RODZINY</text:p>
      <text:p text:style-name="P4"/>
      <text:p text:style-name="P32">Proszę o objęcie mnie i/lub mojej rodziny koordynacją asystenta rodziny przewidzianą <text:s text:c="15"/>w art. 8 ustawy z dnia 4 listopada 2016 roku o wsparciu kobiet w ciąży i rodzin „Za życiem” . <text:s text:c="3"/></text:p>
      <text:p text:style-name="P32"/>
      <text:p text:style-name="P32"/>
      <text:p text:style-name="P8"/>
      <text:p text:style-name="P8"><text:tab/><text:tab/><text:tab/><text:tab/><text:tab/><text:tab/>……………………………………………………….</text:p>
      <text:p text:style-name="P8"><text:tab/><text:tab/><text:tab/><text:tab/><text:tab/><text:tab/>(data <text:s/>i czytelny podpis udzielającego upoważnienia)</text:p>
      <text:p text:style-name="P8"/>
      <text:p text:style-name="P8"/>
      <text:p text:style-name="P8">Do wniosku załączam następujące dokumenty*:</text:p>
      <text:list xml:id="list3899313021" text:style-name="L1">
        <text:list-item>
          <text:p text:style-name="P45">dokument potwierdzający ciążę </text:p>
        </text:list-item>
        <text:list-item>
          <text:p text:style-name="P45">zaświadczenie potwierdzające ciężkie i nieodwracalne upośledzenie albo nieuleczalną chorobę zagrażającą życiu, które powstały w prenatalnym okresie rozwoju dziecka lub w czasie porodu, wystawione przez lekarza ubezpieczenia zdrowotnego, w rozumieniu ustawy z dnia 27 sierpnia 2004 r. o świadczeniach opieki zdrowotnej finansowanych ze środków publicznych, posiadającego specjalizację II stopnia lub tytuł specjalisty w dziedzinie: położnictwa i ginekologii, perinatologii, neonatologii, neurologii dziecięcej, kardiologii dziecięcej lub chirurgii dziecięcej.</text:p>
        </text:list-item>
      </text:list>
      <text:p text:style-name="P8">* - zakreślić odpowiednie </text:p>
      <text:p text:style-name="P21"/>
      <text:p text:style-name="P19">Jednocześnie oświadczam, że wyrażam zgodę na przetwarzanie moich danych osobowych niezbędnych do wykonywania zadań przez asystenta rodziny oraz wyrażam zgodę na przekazywanie asystentowi rodziny przez podmioty realizujące wsparcie, z wyłączeniem świadczeniobiorców, informacji o udzielonym wsparciu.</text:p>
      <text:p text:style-name="P30"/>
      <text:p text:style-name="P29"/>
      <text:p text:style-name="P29"/>
      <text:p text:style-name="P29"/>
      <text:p text:style-name="P29"/>
      <text:p text:style-name="P30"/>
      <text:p text:style-name="P29"><text:soft-page-break/>Załącznik nr 2 do procedury koordynacji asystenta rodziny przewidzianej <text:s/>w ramach realizacji ustawy z dnia 4 listopada <text:s text:c="2"/>2016 roku <text:s/>o wsparciu kobiet w ciąży i rodzin ,,Za życiem”</text:p>
      <text:p text:style-name="P8"/>
      <text:p text:style-name="P8"/>
      <text:p text:style-name="P8"><text:tab/><text:tab/><text:tab/><text:tab/><text:tab/> <text:s text:c="12"/><text:tab/> <text:s text:c="23"/>Długosiodło, dnia ………………</text:p>
      <text:p text:style-name="P8"/>
      <text:p text:style-name="P8"/>
      <text:p text:style-name="P5">INFORMACJA O PRZYDZIELENIU ASYSTENTA RODZINY</text:p>
      <text:p text:style-name="P5"/>
      <text:p text:style-name="P48"/>
      <text:p text:style-name="P55">Na podstawie wniosku złożonego przez Panią/Pana………………………………………….</text:p>
      <text:p text:style-name="P58">w dniu ………………………………..</text:p>
      <text:p text:style-name="P50">Przydzielam Pani/Pana rodzinie:</text:p>
      <text:p text:style-name="P50">……….…………………………………………………………………………………..</text:p>
      <text:p text:style-name="P50">zam. …………………………...…………………………………………………………</text:p>
      <text:p text:style-name="P51">asystenta rodziny od dnia ………………………………………………………………..</text:p>
      <text:p text:style-name="P5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2"><text:tab/><text:tab/><text:tab/><text:tab/><text:tab/><text:tab/><text:tab/><text:tab/><text:tab/><text:tab/><text:tab/><text:tab/><text:tab/><text:tab/><text:tab/><text:tab/><text:tab/><text:tab/><text:tab/>………………………………………..</text:p>
      <text:p text:style-name="P56"><text:s text:c="8"/>Podpis Kierownika </text:p>
      <text:p text:style-name="P9"><text:s text:c="70"/>Gminnego Ośrodka Pomocy Społecznej </text:p>
      <text:p text:style-name="P56"><text:s text:c="11"/>w Długosiodle</text:p>
      <text:p text:style-name="P8"/>
      <text:p text:style-name="P8"/>
      <text:p text:style-name="P8"/>
      <text:p text:style-name="P8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Załącznik nr 3 do procedury koordynacji asystenta rodziny przewidzianej <text:s/>w ramach realizacji ustawy z dnia 4 listopada <text:s text:c="2"/>2016 roku</text:p>
      <text:p text:style-name="P29">o wsparciu kobiet w ciąży i rodzin ,,Za życiem”</text:p>
      <text:p text:style-name="P8"/>
      <text:p text:style-name="P8"/>
      <text:p text:style-name="P8"/>
      <text:p text:style-name="P8">……………………………..<text:tab/><text:tab/><text:tab/><text:tab/>Długosiodło, dnia ……………………………..</text:p>
      <text:p text:style-name="P10">Imię i nazwisko wnioskodawcy</text:p>
      <text:p text:style-name="P10"/>
      <text:p text:style-name="P10">…………………………………</text:p>
      <text:p text:style-name="P35">Adres</text:p>
      <text:p text:style-name="P35"/>
      <text:p text:style-name="P35"/>
      <text:p text:style-name="P36">OŚWIADCZENIE</text:p>
      <text:p text:style-name="P36"/>
      <text:p text:style-name="P33">Na podstawie art. 8 ust. 7 ustawy z dnia 4 listopada 2016 roku o wsparciu kobiet w ciąży i rodzin „Za życiem”, w związku z art. 15 ust. 1 pkt 13a ustawy z dnia 9 czerwca 2011 roku o wspieraniu rodziny i systemie pieczy </text:p>
      <text:p text:style-name="P1"><text:span text:style-name="Domyślna_20_czcionka_20_akapitu"><text:span text:style-name="T1">wyrażam zgodę na:</text:span></text:span></text:p>
      <text:list xml:id="list622601272" text:style-name="L2">
        <text:list-item>
          <text:p text:style-name="P46">współpracę z asystentem rodziny,</text:p>
        </text:list-item>
        <text:list-item>
          <text:p text:style-name="P47"><text:span text:style-name="Domyślna_20_czcionka_20_akapitu"><text:span text:style-name="T4">przetwarzanie przez asystenta rodziny moich danych osobowych niezbędnych do wykonywania zadań wynikających z ustawy.</text:span></text:span></text:p>
        </text:list-item>
      </text:list>
      <text:p text:style-name="P3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8"><text:tab/><text:tab/><text:tab/><text:tab/><text:tab/>……………………………………………………</text:p>
      <text:p text:style-name="P39"><text:span text:style-name="Domyślna_20_czcionka_20_akapitu"><text:span text:style-name="T2"><text:tab/><text:tab/><text:tab/><text:tab/><text:tab/> <text:s text:c="5"/></text:span></text:span><text:span text:style-name="Domyślna_20_czcionka_20_akapitu"><text:span text:style-name="T5">(data i czytelny podpis udzielającego upoważnienia)</text:span></text:span></text:p>
      <text:p text:style-name="P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3"/>
      <text:p text:style-name="P29"><text:soft-page-break/>Załącznik nr 4 do procedury koordynacji asystenta rodziny przewidzianej <text:s/>w ramach realizacji ustawy z dnia 4 listopada <text:s text:c="2"/>2016 roku <text:s/>o wsparciu kobiet w ciąży i rodzin ,,Za życiem”</text:p>
      <text:p text:style-name="P25"/>
      <text:p text:style-name="P15"/>
      <text:p text:style-name="P15">ZASADY WSPÓŁPRACY RODZINY Z ASYSTENTEM RODZINY</text:p>
      <text:list xml:id="list3651719411" text:style-name="L3">
        <text:list-item>
          <text:p text:style-name="P61">Asystent rodziny pracuje z rodzinami z poszanowaniem ich godności oraz prawa <text:s text:c="25"/>do samostanowienia.</text:p>
        </text:list-item>
        <text:list-item>
          <text:p text:style-name="P61">Asysta rodzinna opiera się na zasadzie pomocniczości, partnerstwa i współpracy oraz dobrowolności. Decyzja odnośnie zaangażowania się w tę formę wsparcia podejmowana jest wspólnie: przez rodzinę i asystenta rodziny. Ani on ani rodzina nie mogą być w żaden sposób przymuszeni do podjęcia współpracy. Wyjątkiem wydaje się sytuacja zobowiązania rodziny do współdziałania z asystentem rodziny przez sąd, niemniej jednak w takim przypadku również warto wypracować zgodę rodziny.</text:p>
        </text:list-item>
        <text:list-item>
          <text:p text:style-name="P61">Asystent rodziny podejmuje pracę z całą rodziną (dąży do nawiązania dobrego kontaktu <text:line-break/>i uzyskania relacji współpracy ze wszystkimi członkami rodziny). W przypadku, gdy jest to niemożliwe podejmuje współpracę z osobami skłonnymi do korzystania z jego pomocy i w miarę możliwości stara się włączyć pozostałe. Błędem jest wchodzenie w koalicję z określonymi członkami rodziny.</text:p>
        </text:list-item>
        <text:list-item>
          <text:p text:style-name="P61">Asysta rodzinna koncentruje się na wspomaganiu klienta w rozwijaniu jego wewnętrznej motywacji do zmiany (fundamentalnego składnika procesu zmiany), która zdecydowanie częściej ma miejsce, gdy osoba pomagająca przyjmuje styl pracy oparty na aktywnym słuchaniu i oferowaniu wsparcia niż konfrontowaniu. Zatem asystent rodziny szanując autonomię klienta nie zmusza i nie naciska, ale proponuje i zachęca: nie wyręcza, lecz wspiera i wspomaga, nie decyduje za osobę z którą pracuje, lecz wydobywa ważne dla niej powody wprowadzenia zmiany i za jej zgoda udziela informacji pomocnych w podjęciu decyzji, a także ułatwia skorzystanie z innych źródeł informacji; za zgoda rodziny udziela informacji zwrotnych dotyczących istotnych dla niej spraw. Bywa dyrektywny i stawia wymagania wówczas, gdy określone zachowanie danego członka rodziny szkodzi jemu lub innym osobom. Wówczas, gdy bezpośrednio zagrożone jest zdrowie bądź życiu klienta i/lub będących pod jego opieka osób, podejmuje działania zaradcze. Jeśli sytuacja nie jest nagląca, robi to we współpracy z innymi specjalistami pracującymi z rodziną.</text:p>
        </text:list-item>
        <text:list-item>
          <text:p text:style-name="P61">Asystent rodziny edukuje, motywuje członków rodziny do podejmowania działań, wspiera w rozwiązywaniu istniejących problemów, pomaga w radzeniu sobie z sytuacjami kryzysowymi.</text:p>
        </text:list-item>
        <text:list-item>
          <text:p text:style-name="P61"><text:soft-page-break/>Asystent rodziny uczy planowania oraz realizacji planu (urealnia możliwość podjęcia określonych działań), wspomaga rodzinę w tworzeniu planu spraw i zadań do realizacji, omawia sposób ich wykonania, modeluje, towarzyszy w trakcie wykonywania zadań (np. załatwiania spraw w instytucjach, palcówkach) i wspomaga w sytuacji pojawienia się trudności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0"><text:soft-page-break/><text:span text:style-name="T6">Załącznik nr 5 do procedury koordynacji asystenta rodziny przewidzianej <text:s/>w ramach realizacji ustawy z dnia 4 listopada <text:s text:c="2"/>2016 roku <text:s/>o wsparciu kobiet w ciąży i rodzin ,,Za życiem”</text:span></text:p>
      <text:p text:style-name="P17"/>
      <text:p text:style-name="P17">KARTA RODZINY OBJĘTEJ WSPARCIEM ASYSTENTA RODZINY</text:p>
      <text:p text:style-name="P21"/>
      <text:p text:style-name="P21">Dane członków rodziny</text:p>
      <text:p text:style-name="P21">………………………………………………………………………………………………</text:p>
      <text:p text:style-name="P21"><text:tab/><text:tab/><text:tab/><text:tab/>(imię i nazwisko)</text:p>
      <text:p text:style-name="P21">………………………………………………………………………………………………</text:p>
      <text:p text:style-name="P21"><text:tab/><text:tab/><text:tab/><text:tab/> <text:s text:c="6"/>(adres)</text:p>
      <text:p text:style-name="P21">………………………………………………………………………………………………</text:p>
      <text:p text:style-name="P21"><text:s text:c="48"/>(telefon kontaktowy)</text:p>
      <text:p text:style-name="P21">Dane asystenta rodziny</text:p>
      <text:p text:style-name="P21">………………………………………………………………………………………………</text:p>
      <text:p text:style-name="P21"><text:s text:c="51"/>(imię i nazwisko)</text:p>
      <text:p text:style-name="P21">………………………………………………………………………………………………</text:p>
      <text:p text:style-name="P21"><text:s text:c="48"/>(telefon kontaktowy)</text:p>
      <text:p text:style-name="P21"/>
      <text:p text:style-name="P21">Data sporządzenia:</text:p>
      <text:list xml:id="list3468663233" text:style-name="L4">
        <text:list-item>
          <text:p text:style-name="P63">Obraz aktualnej sytuacji z perspektywy członków rodziny</text:p>
        </text:list-item>
      </text:list>
      <text:p text:style-name="P21">(trudności, mocne strony, oczekiwania, potrzeby, cele rodziny):</text:p>
      <text:p text:style-name="P21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list xml:id="list100456183709413" text:continue-numbering="true" text:style-name="L4">
        <text:list-item>
          <text:p text:style-name="P63">Informacje o rodzinie zebrane od innych pracowników służb społecznych, cele do osiągnięcia wskazane przez pracowników instytucji:</text:p>
        </text:list-item>
      </text:list>
      <text:p text:style-name="P21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list xml:id="list100456590105912" text:continue-numbering="true" text:style-name="L4">
        <text:list-item>
          <text:p text:style-name="P63">Opis sytuacji rodziny z perspektywy asystenta rodziny</text:p>
        </text:list-item>
      </text:list>
      <text:p text:style-name="P21">(trudności, umiejętności wymagające wzmocnienia, zasoby rodziny, środowiska lokalnego, instytucjonalne)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/>
      <text:p text:style-name="P22"><text:s text:c="103"/>.…………..…………………</text:p>
      <text:p text:style-name="P40">(podpis asystenta rodziny)</text:p>
      <text:p text:style-name="P29"><text:soft-page-break/>Załącznik nr 6 do procedury koordynacji asystenta rodziny przewidzianej <text:s/>w ramach realizacji ustawy z dnia 4 listopada <text:s text:c="2"/>2016 roku <text:s/>o wsparciu kobiet w ciąży i rodzin ,,Za życiem”</text:p>
      <text:p text:style-name="P29"/>
      <text:p text:style-name="P66"/>
      <text:p text:style-name="P16"/>
      <text:p text:style-name="P17">PLAN PRACY Z RODZINĄ</text:p>
      <text:p text:style-name="P17"/>
      <text:p text:style-name="P21">Rodzina …..……………………………………………………………………………………………</text:p>
      <text:p text:style-name="P21">zamieszkała ……………………………………………………………………………………………</text:p>
      <text:p text:style-name="P21">objęta wsparciem przez Gminny Ośrodek Pomocy Społecznej w Długosiodle</text:p>
      <text:p text:style-name="P21">sporządzony przez ………………………………………………..…………………………………….</text:p>
      <text:p text:style-name="P21">data sporządzenia: …………………………………………………………………………..…………</text:p>
      <text:p text:style-name="P21"/>
      <text:p text:style-name="P21">Cel główny 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Cele szczegółowe (długoterminowe):</text:p>
      <text:p text:style-name="P21">1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Efekt ……………………………………………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2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Efekt ……………………………………………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3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Efekt ……………………………………………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4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64">Efekt …………………………………………………………………………………………………………</text:p>
      <text:p text:style-name="P64"/>
      <text:p text:style-name="P64"><text:soft-page-break/>5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Efekt 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1"/>
      <text:p text:style-name="P21"/>
      <text:p text:style-name="P21">Cele szczegółowe (krótkoterminowe):</text:p>
      <text:p text:style-name="P21">1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Efekt ……………………………………………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2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Efekt ……………………………………………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3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Efekt ……………………………………………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4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Efekt …………………………………………………………………………………………………………………………………………………………………………………………………………….</text:p>
      <text:p text:style-name="P21">…………………………………………………………………………………………………………5 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1">Efekt …………………………………………………………………………………………………………………………………………………………………………………………………………….</text:p>
      <text:p text:style-name="P18">Działania długoterminow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1">L.p.</text:p>
          </table:table-cell>
          <table:table-cell table:style-name="Tabela1.A1" office:value-type="string">
            <text:p text:style-name="P42">Opis działania</text:p>
          </table:table-cell>
          <table:table-cell table:style-name="Tabela1.A1" office:value-type="string">
            <text:p text:style-name="P42">Termin wykonania</text:p>
          </table:table-cell>
          <table:table-cell table:style-name="Tabela1.D1" office:value-type="string">
            <text:p text:style-name="P42">Osoba odpowiedzialna za wykonanie działania</text:p>
          </table:table-cell>
        </table:table-row>
        <table:table-row>
          <table:table-cell table:style-name="Tabela1.A2" office:value-type="string">
            <text:p text:style-name="P43">1.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3">2.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  <table:table-row>
          <table:table-cell table:style-name="Tabela1.A2" office:value-type="string">
            <text:p text:style-name="P43">3.</text:p>
          </table:table-cell>
          <table:table-cell table:style-name="Tabela1.A2" office:value-type="string">
            <text:p text:style-name="P43"/>
          </table:table-cell>
          <table:table-cell table:style-name="Tabela1.A2" office:value-type="string">
            <text:p text:style-name="P43"/>
          </table:table-cell>
          <table:table-cell table:style-name="Tabela1.D2" office:value-type="string">
            <text:p text:style-name="P43"/>
          </table:table-cell>
        </table:table-row>
      </table:table>
      <text:p text:style-name="P28"><text:soft-page-break/><text:span text:style-name="Domyślna_20_czcionka_20_akapitu"><text:span text:style-name="T1">Działania krótkoterminowe</text:span></text:span><text:span text:style-name="Domyślna_20_czcionka_20_akapitu"><text:span text:style-name="T2">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.p.</text:p>
          </table:table-cell>
          <table:table-cell table:style-name="Tabela2.A1" office:value-type="string">
            <text:p text:style-name="P42">Opis działania</text:p>
          </table:table-cell>
          <table:table-cell table:style-name="Tabela2.A1" office:value-type="string">
            <text:p text:style-name="P42">Termin wykonania</text:p>
          </table:table-cell>
          <table:table-cell table:style-name="Tabela2.D1" office:value-type="string">
            <text:p text:style-name="P42">Osoba odpowiedzialna za wykonanie działania</text:p>
          </table:table-cell>
        </table:table-row>
        <table:table-row>
          <table:table-cell table:style-name="Tabela2.A2" office:value-type="string">
            <text:p text:style-name="P43">1.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D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3">2.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D2" office:value-type="string">
            <text:p text:style-name="P43"/>
          </table:table-cell>
        </table:table-row>
        <table:table-row>
          <table:table-cell table:style-name="Tabela2.A2" office:value-type="string">
            <text:p text:style-name="P43">3.</text:p>
          </table:table-cell>
          <table:table-cell table:style-name="Tabela2.A2" office:value-type="string">
            <text:p text:style-name="P43"/>
          </table:table-cell>
          <table:table-cell table:style-name="Tabela2.A2" office:value-type="string">
            <text:p text:style-name="P43"/>
          </table:table-cell>
          <table:table-cell table:style-name="Tabela2.D2" office:value-type="string">
            <text:p text:style-name="P43"/>
          </table:table-cell>
        </table:table-row>
      </table:table>
      <text:p text:style-name="P21"/>
      <text:p text:style-name="P21"/>
      <text:p text:style-name="P21"><text:s text:c="3"/>……………………………….. <text:s text:c="6"/>……………………………… <text:s text:c="8"/>…………………………</text:p>
      <text:p text:style-name="P24"><text:s text:c="4"/>(podpis asystenta rodziny) <text:s text:c="38"/>(podpis rodziny) <text:s text:c="27"/>(podpis pracownika socjalnego)</text:p>
      <text:p text:style-name="Normalny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T6">Załącznik nr 7 do procedury koordynacji asystenta rodziny przewidzianej <text:s/>w ramach realizacji ustawy z dnia 4 listopada <text:s text:c="2"/>2016 roku <text:s/>o wsparciu kobiet w ciąży i rodzin ,,Za życiem”</text:span></text:p>
      <text:p text:style-name="P9">INDYWIDUALNY KATALOG MOŻLIWEGO WSPARCIA</text:p>
      <text:p text:style-name="P9">– usługi podstawowe i dodatkowe</text:p>
      <text:p text:style-name="P9"/>
      <text:p text:style-name="P6"/>
      <text:p text:style-name="P6">Imię, nazwisko i adres kobiety i/lub członków rodziny: ……………………………….…….……….</text:p>
      <text:p text:style-name="P6">…………………………………………………………………………...…………………………….</text:p>
      <text:p text:style-name="P6"/>
      <text:p text:style-name="P6">Imię i nazwisko asystenta rodziny: …………………………………………………..………………..</text:p>
      <text:p text:style-name="P6"/>
      <text:p text:style-name="P6">Data sporządzenia: …………………………………………………………………………………….</text:p>
      <text:p text:style-name="P6"/>
      <text:p text:style-name="P6">Zasoby własne członków rodziny:</text:p>
      <text:p text:style-name="P6">………………………………………………………………………………..………………………..</text:p>
      <text:p text:style-name="P6">……………………………………………………………………………….……………..………….</text:p>
      <text:p text:style-name="P6">………………………………………………………………………………..………………………..</text:p>
      <text:p text:style-name="P6"/>
      <text:p text:style-name="P6"/>
      <text:p text:style-name="P9">ŚWIADCZENIA I USŁUGI PODSTAWOWE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2">Rodzaj świadczenia lub usługi</text:p>
          </table:table-cell>
          <table:table-cell table:style-name="Tabela3.A1" office:value-type="string">
            <text:p text:style-name="P12">Nazwa, adres i dane kontaktowe</text:p>
          </table:table-cell>
          <table:table-cell table:style-name="Tabela3.A1" office:value-type="string">
            <text:p text:style-name="P12">Charakterystyka świadczenia lub usługi</text:p>
          </table:table-cell>
        </table:table-row>
        <table:table-row>
          <table:table-cell table:style-name="Tabela3.A1" office:value-type="string">
            <text:p text:style-name="P13">Świadczenie 4000 zł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Świadczenie wychowawcze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Świadczenie rodzicielskie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Świadczenia opiekuńcze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Zasiłek rodzinny z dodatkami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Świadczenia z pomocy</text:p>
            <text:p text:style-name="P13">społecznej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Diagnostyka prenatalna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Dodatkowe wizyty położnej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Poród w szpitalu o najwyższym</text:p>
            <text:p text:style-name="P13">specjalistycznym poziomie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Opieka położnicza nad matką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Opieka neonatologiczna nad</text:p>
            <text:p text:style-name="P13">dzieckiem</text:p>
            <text:p text:style-name="P13">Poradnictwo laktacyjne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Poradnictwo psychologiczne dla</text:p>
            <text:p text:style-name="P13">rodziców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ext:soft-page-break/>
        <table:table-row>
          <table:table-cell table:style-name="Tabela3.A1" office:value-type="string">
            <text:p text:style-name="P13">Poradnictwo prawne dla</text:p>
            <text:p text:style-name="P13">rodziców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Pomoc w zakupie wyrobów</text:p>
            <text:p text:style-name="P13">medycznych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Opieka wytchnieniowa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Opieka paliatywna i hospicyjna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Kompleksowe usługi</text:p>
            <text:p text:style-name="P13">opiekuńcze i rehabilitacyjne dla</text:p>
            <text:p text:style-name="P13">dziecka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Dofinansowanie ze środków</text:p>
            <text:p text:style-name="P13">PFRON do udziału w turnusie</text:p>
            <text:p text:style-name="P13">rehabilitacyjnym, likwidację</text:p>
            <text:p text:style-name="P13">barier architektonicznych,</text:p>
            <text:p text:style-name="P13">komunikacyjnych, technicznych,</text:p>
            <text:p text:style-name="P13">zakup sprzętu rehabilitacyjnego,</text:p>
            <text:p text:style-name="P13">przedmiotów ortopedycznych i</text:p>
            <text:p text:style-name="P13">środków pomocniczych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Karta Dużej Rodziny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Placówki wsparcia dziennego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Inne placówki wsparcia rodziny,</text:p>
            <text:p text:style-name="P13">organizacje pozarządowe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Placówki dla dzieci do lat 3</text:p>
            <text:p text:style-name="P13">(żłobki, kluby dziecięce)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Rodziny wspierające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Domy samotnych matek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>
          <table:table-cell table:style-name="Tabela3.A1" office:value-type="string">
            <text:p text:style-name="P13">Piecza zastępcza</text:p>
            <text:p text:style-name="P13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9">ŚWIADCZENIA I USŁUGI DODATKOWE</text:p>
      <table:table table:name="Tabela4" table:style-name="Tabela4">
        <table:table-column table:style-name="Tabela4.A"/>
        <table:table-column table:style-name="Tabela4.B" table:number-columns-repeated="2"/>
        <table:table-row>
          <table:table-cell table:style-name="Tabela4.A1" office:value-type="string">
            <text:p text:style-name="P12">Rodzaj świadczenia lub usługi</text:p>
          </table:table-cell>
          <table:table-cell table:style-name="Tabela4.A1" office:value-type="string">
            <text:p text:style-name="P12">Nazwa, adres i dane kontaktowe</text:p>
          </table:table-cell>
          <table:table-cell table:style-name="Tabela4.A1" office:value-type="string">
            <text:p text:style-name="P12">Charakterystyka świadczenia lub usługi</text:p>
          </table:table-cell>
        </table:table-row>
        <table:table-row>
          <table:table-cell table:style-name="Tabela4.A1" office:value-type="string">
            <text:p text:style-name="P13"/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>
          <table:table-cell table:style-name="Tabela4.A1" office:value-type="string">
            <text:p text:style-name="P13"/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  <table:table-row>
          <table:table-cell table:style-name="Tabela4.A1" office:value-type="string">
            <text:p text:style-name="P13"/>
            <text:p text:style-name="P13"/>
          </table:table-cell>
          <table:table-cell table:style-name="Tabela4.A1" office:value-type="string">
            <text:p text:style-name="P13"/>
          </table:table-cell>
          <table:table-cell table:style-name="Tabela4.A1" office:value-type="string">
            <text:p text:style-name="P13"/>
          </table:table-cell>
        </table:table-row>
      </table:table>
      <text:p text:style-name="P6"/>
      <text:p text:style-name="P68"><text:soft-page-break/><text:span text:style-name="T5">Załącznik nr 8 do procedury koordynacji asystenta rodziny przewidzianej <text:s/>w ramach realizacji ustawy z dnia 4 listopada <text:s text:c="2"/>2016 roku <text:s/>o wsparciu kobiet w ciąży <text:s/>i rodzin ,,Za życiem”</text:span></text:p>
      <text:p text:style-name="P31"/>
      <text:p text:style-name="P8"/>
      <text:p text:style-name="P44"><text:s text:c="26"/>Długosiodło, dnia …..…………</text:p>
      <text:p text:style-name="P44"/>
      <text:p text:style-name="P44"/>
      <text:p text:style-name="P44"/>
      <text:p text:style-name="P8"/>
      <text:p text:style-name="P8"/>
      <text:p text:style-name="P4">UPOWAŻNIENIE</text:p>
      <text:p text:style-name="P4"/>
      <text:p text:style-name="P7">Ja ………………………………………………………………………………………………...</text:p>
      <text:p text:style-name="P11">(dane wnioskodawcy)</text:p>
      <text:p text:style-name="P2">upoważniam</text:p>
      <text:p text:style-name="P7"/>
      <text:p text:style-name="P7">Panią/Pana ………………………………………………………………………………………</text:p>
      <text:p text:style-name="P11">(dane asystenta rodziny)</text:p>
      <text:p text:style-name="P7">do występowania w moim imieniu, na moje żądanie, do podmiotów, o których mowa w art. 2 ust. 2 ustawy z dnia 4 listopada 2016 roku o wsparciu kobiet w ciąży i rodzin „Za życiem” <text:s text:c="16"/><text:line-break/>z wyłączeniem świadczeniobiorców, w celu umożliwienia mi skorzystania ze wsparcia określonego w ustawie z dnia 4 listopada 2016 r. o wsparciu kobiet w ciąży i rodzin „Za życiem”.</text:p>
      <text:p text:style-name="P7"/>
      <text:p text:style-name="P7">Upoważnienie jest ważne na okres: ……………………………………………………………...</text:p>
      <text:p text:style-name="P7"/>
      <text:p text:style-name="P7"/>
      <text:p text:style-name="P8"/>
      <text:p text:style-name="P8"/>
      <text:p text:style-name="P8"/>
      <text:p text:style-name="P8"/>
      <text:p text:style-name="P8"><text:tab/><text:tab/><text:tab/><text:tab/><text:tab/><text:tab/>…………………………………………….</text:p>
      <text:p text:style-name="P14"><text:span text:style-name="Domyślna_20_czcionka_20_akapitu"><text:span text:style-name="T2"><text:tab/><text:tab/><text:tab/><text:tab/><text:tab/><text:tab/></text:span></text:span><text:span text:style-name="Domyślna_20_czcionka_20_akapitu"><text:span text:style-name="T5">(data i czytelny podpis udzielającego upoważnienia)</text:span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oft-page-break/><text:span text:style-name="T6">Załącznik nr 9 do procedury koordynacji asystenta rodziny przewidzianej <text:s/>w ramach realizacji ustawy z dnia 4 listopada <text:s text:c="2"/>2016 roku <text:s/>o wsparciu kobiet w ciąży <text:s/>i rodzin ,,Za życiem”</text:span></text:p>
      <text:p text:style-name="P17">KARTA MONITORINGU RODZINY</text:p>
      <text:p text:style-name="P17"/>
      <text:p text:style-name="P21">Nazwisko i imię …………………………………………………………………………………….</text:p>
      <text:p text:style-name="P21">Adres rodziny <text:s text:c="3"/>……………………………………………………………………………………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42">L.p.</text:p>
          </table:table-cell>
          <table:table-cell table:style-name="Tabela5.B1" office:value-type="string">
            <text:p text:style-name="P42">Data</text:p>
          </table:table-cell>
          <table:table-cell table:style-name="Tabela5.C1" office:value-type="string">
            <text:p text:style-name="P42">Godzina od…</text:p>
            <text:p text:style-name="P42">do…</text:p>
          </table:table-cell>
          <table:table-cell table:style-name="Tabela5.A1" office:value-type="string">
            <text:p text:style-name="P42">Temat/Zadania wykonane podczas spotkania z uczestnikiem i jego rodziną</text:p>
          </table:table-cell>
          <table:table-cell table:style-name="Tabela5.B1" office:value-type="string">
            <text:p text:style-name="P42">Podpis członka rodziny/asystenta rodziny</text:p>
          </table:table-cell>
        </table:table-row>
        <table:table-row>
          <table:table-cell table:style-name="Tabela5.A2" office:value-type="string">
            <text:p text:style-name="P43"/>
          </table:table-cell>
          <table:table-cell table:style-name="Tabela5.B2" office:value-type="string">
            <text:p text:style-name="P43"/>
          </table:table-cell>
          <table:table-cell table:style-name="Tabela5.C2" office:value-type="string">
            <text:p text:style-name="P43"/>
          </table:table-cell>
          <table:table-cell table:style-name="Tabela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5.B2" office:value-type="string">
            <text:p text:style-name="P43"/>
          </table:table-cell>
        </table:table-row>
        <table:table-row>
          <table:table-cell table:style-name="Tabela5.A2" office:value-type="string">
            <text:p text:style-name="P43"/>
          </table:table-cell>
          <table:table-cell table:style-name="Tabela5.B2" office:value-type="string">
            <text:p text:style-name="P43"/>
          </table:table-cell>
          <table:table-cell table:style-name="Tabela5.C2" office:value-type="string">
            <text:p text:style-name="P43"/>
          </table:table-cell>
          <table:table-cell table:style-name="Tabela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5.B2" office:value-type="string">
            <text:p text:style-name="P43"/>
          </table:table-cell>
        </table:table-row>
        <table:table-row>
          <table:table-cell table:style-name="Tabela5.A2" office:value-type="string">
            <text:p text:style-name="P43"/>
          </table:table-cell>
          <table:table-cell table:style-name="Tabela5.B2" office:value-type="string">
            <text:p text:style-name="P43"/>
          </table:table-cell>
          <table:table-cell table:style-name="Tabela5.C2" office:value-type="string">
            <text:p text:style-name="P43"/>
          </table:table-cell>
          <table:table-cell table:style-name="Tabela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5.B2" office:value-type="string">
            <text:p text:style-name="P43"/>
          </table:table-cell>
        </table:table-row>
        <table:table-row>
          <table:table-cell table:style-name="Tabela5.A2" office:value-type="string">
            <text:p text:style-name="P43"/>
          </table:table-cell>
          <table:table-cell table:style-name="Tabela5.B2" office:value-type="string">
            <text:p text:style-name="P43"/>
          </table:table-cell>
          <table:table-cell table:style-name="Tabela5.C2" office:value-type="string">
            <text:p text:style-name="P43"/>
          </table:table-cell>
          <table:table-cell table:style-name="Tabela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5.B2" office:value-type="string">
            <text:p text:style-name="P43"/>
          </table:table-cell>
        </table:table-row>
        <table:table-row>
          <table:table-cell table:style-name="Tabela5.A2" office:value-type="string">
            <text:p text:style-name="P43"/>
          </table:table-cell>
          <table:table-cell table:style-name="Tabela5.B2" office:value-type="string">
            <text:p text:style-name="P43"/>
          </table:table-cell>
          <table:table-cell table:style-name="Tabela5.C2" office:value-type="string">
            <text:p text:style-name="P43"/>
          </table:table-cell>
          <table:table-cell table:style-name="Tabela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5.B2" office:value-type="string">
            <text:p text:style-name="P43"/>
          </table:table-cell>
        </table:table-row>
        <table:table-row>
          <table:table-cell table:style-name="Tabela5.A2" office:value-type="string">
            <text:p text:style-name="P43"/>
          </table:table-cell>
          <table:table-cell table:style-name="Tabela5.B2" office:value-type="string">
            <text:p text:style-name="P43"/>
          </table:table-cell>
          <table:table-cell table:style-name="Tabela5.C2" office:value-type="string">
            <text:p text:style-name="P43"/>
          </table:table-cell>
          <table:table-cell table:style-name="Tabela5.A2" office:value-type="string">
            <text:p text:style-name="P43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Tabela5.B2" office:value-type="string">
            <text:p text:style-name="P43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line-height="104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Katarzyna Piórkowska</meta:initial-creator>
    <meta:creation-date>2024-05-16T08:10:00Z</meta:creation-date>
    <dc:date>2024-05-21T10:04:54.811000000</dc:date>
    <meta:print-date>2024-05-16T08:20:00Z</meta:print-date>
    <meta:editing-cycles>5</meta:editing-cycles>
    <meta:editing-duration>PT23M27S</meta:editing-duration>
    <meta:document-statistic meta:table-count="5" meta:image-count="0" meta:object-count="0" meta:page-count="16" meta:paragraph-count="268" meta:word-count="2284" meta:character-count="20225" meta:non-whitespace-character-count="17267"/>
    <meta:template xlink:type="simple" xlink:actuate="onRequest" xlink:title="" xlink:href="../../AppData/Local/Temp/pid-12104/Za%20życiem.odt/Normal"/>
  </office:meta>
</office:document-meta>
</file>