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rsid="0013d6c2" officeooo:paragraph-rsid="0016ba4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d6c2" officeooo:paragraph-rsid="00192f1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d6c2" officeooo:paragraph-rsid="0013d6c2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3d6c2" officeooo:paragraph-rsid="0013d6c2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13d6c2" officeooo:paragraph-rsid="0016ba4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13d6c2" officeooo:paragraph-rsid="0013d6c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3d6c2" officeooo:paragraph-rsid="0013d6c2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.</text:p>
      <text:p text:style-name="P4">Imię i nazwisko wnioskodawcy</text:p>
      <text:p text:style-name="P4"/>
      <text:p text:style-name="P4">………………………………….</text:p>
      <text:p text:style-name="P4"><text:s text:c="18"/>Adres</text:p>
      <text:p text:style-name="P4"/>
      <text:p text:style-name="P4"/>
      <text:p text:style-name="P2"><text:tab/><text:tab/><text:tab/><text:tab/><text:tab/><text:tab/><text:tab/><text:span text:style-name="T1">Do Kierownika </text:span></text:p>
      <text:p text:style-name="P6">Gminnego Ośrodka </text:p>
      <text:p text:style-name="P7">Pomocy w Długosiodle</text:p>
      <text:p text:style-name="P4"/>
      <text:p text:style-name="P4"/>
      <text:p text:style-name="P4"/>
      <text:p text:style-name="P4"/>
      <text:p text:style-name="P4"/>
      <text:p text:style-name="P5"/>
      <text:p text:style-name="P8">WNIOSEK</text:p>
      <text:p text:style-name="P8">O OBJECIE KOORDYNACJĄ PRZEZ ASYSTENTA RODZINY</text:p>
      <text:p text:style-name="P4"/>
      <text:p text:style-name="P3"><text:tab/>Proszę o objęcie mnie i / lub mojej rodziny koordynacją asystenta rodziny przewidzianą <text:s text:c="18"/>w art. 8 ustawy z dnia 4 listopada 2016 r. o wsparciu kobiet w ciąży i rodzin ,,Za życiem” ( Dz.U.2020.1329 t.j ). </text:p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..</text:p>
      <text:p text:style-name="P4">(data i 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08:15:18.738000000</meta:creation-date>
    <dc:date>2023-03-13T14:52:20.294000000</dc:date>
    <meta:editing-duration>PT26M40S</meta:editing-duration>
    <meta:editing-cycles>3</meta:editing-cycles>
    <meta:generator>LibreOffice/6.4.3.2$Windows_X86_64 LibreOffice_project/747b5d0ebf89f41c860ec2a39efd7cb15b54f2d8</meta:generator>
    <meta:print-date>2023-03-13T14:31:26.984000000</meta:print-date>
    <meta:document-statistic meta:table-count="0" meta:image-count="0" meta:object-count="0" meta:page-count="1" meta:paragraph-count="12" meta:word-count="62" meta:character-count="453" meta:non-whitespace-character-count="356"/>
  </office:meta>
</office:document-meta>
</file>