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3d6c2" officeooo:paragraph-rsid="000ef0b0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rsid="000ef0b0" officeooo:paragraph-rsid="000fa97a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rsid="000ef0b0" officeooo:paragraph-rsid="000ef0b0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ef0b0" officeooo:paragraph-rsid="001189d0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ef0b0" officeooo:paragraph-rsid="000ef0b0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ef0b0" officeooo:paragraph-rsid="000fa97a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ef0b0" officeooo:paragraph-rsid="000ef0b0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ef0b0" officeooo:paragraph-rsid="000ef0b0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3d6c2" officeooo:paragraph-rsid="000ef0b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rsid="0013d6c2" officeooo:paragraph-rsid="000ef0b0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Arial" officeooo:paragraph-rsid="000ef0b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fa97a" style:font-size-asian="11pt" style:font-size-complex="11pt"/>
    </style:style>
    <style:style style:name="T4" style:family="text">
      <style:text-properties officeooo:rsid="000fa97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line-break/><text:span text:style-name="T6">.........................................……….. <text:s text:c="43"/>…………………...dnia .….............. r.</text:span></text:p>
      <text:p text:style-name="P10">Imię i nazwisko wnioskodawcy <text:s text:c="34"/>miejscowość <text:s/><text:span text:style-name="T4">i data</text:span> <text:s text:c="43"/><text:line-break/></text:p>
      <text:p text:style-name="P1"/>
      <text:p text:style-name="P1"/>
      <text:p text:style-name="P1"><text:tab/><text:tab/><text:tab/><text:tab/><text:tab/><text:tab/><text:tab/></text:p>
      <text:p text:style-name="P7">UPOWAŻNIENIE</text:p>
      <text:p text:style-name="P6">Ja ……………………………………………………………………………………………………..</text:p>
      <text:p text:style-name="P2"><text:span text:style-name="T4">(dane wnioskodawcy)</text:span> </text:p>
      <text:p text:style-name="P5"/>
      <text:p text:style-name="P6">upoważniam </text:p>
      <text:p text:style-name="P6">Panią ……………………………………………………………………………………………….</text:p>
      <text:p text:style-name="P3"><text:s text:c="2"/>(dane asystenta rodziny)</text:p>
      <text:p text:style-name="P5"/>
      <text:p text:style-name="P8">do: </text:p>
      <text:p text:style-name="P4">występowania w moim imieniu na moje żądanie do podmiotów, o których mowa <text:s text:c="32"/>w art. 2 ust. 2 z dnia 4 listopada 2016 r. <text:span text:style-name="T4">o wsparciu kobiet w ciąży i rodzin ,,Za życiem” <text:s text:c="21"/>(Dz.U.2020.1329 t.j </text:span>) z wyłączeniem świadczeniobiorców, w celu umożliwienia mi skorzystania ze wsparcia określonego w ustawie o wsparciu kobiet <text:s/>w ciąży i rodzin ,,Za życiem”. </text:p>
      <text:p text:style-name="P5"/>
      <text:p text:style-name="P5"/>
      <text:p text:style-name="P5"><text:span text:style-name="T1">Upoważnienie jest ważne na okres</text:span> …………………………..………………………………..</text:p>
      <text:p text:style-name="P5"/>
      <text:p text:style-name="P5"/>
      <text:p text:style-name="P5"><text:s/>………………………………………………………..</text:p>
      <text:p text:style-name="P5">(data i czytelny podpis udzielającego upoważnienie)</text:p>
      <text:p text:style-name="P5"/>
      <text:p text:style-name="P5"/>
      <text:p text:style-name="P5"/>
      <text:p text:style-name="P5"><text:s text:c="20"/><text:tab/> <text:s text:c="43"/>Długosiodło, dnia ………………………………... <text:s text:c="21"/></text:p>
      <text:p text:style-name="P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6T08:38:52.267000000</meta:creation-date>
    <dc:date>2023-03-13T14:51:28.634000000</dc:date>
    <meta:editing-duration>PT31M4S</meta:editing-duration>
    <meta:editing-cycles>2</meta:editing-cycles>
    <meta:generator>LibreOffice/6.4.3.2$Windows_X86_64 LibreOffice_project/747b5d0ebf89f41c860ec2a39efd7cb15b54f2d8</meta:generator>
    <meta:print-date>2023-03-13T14:51:20.837000000</meta:print-date>
    <meta:document-statistic meta:table-count="0" meta:image-count="0" meta:object-count="0" meta:page-count="1" meta:paragraph-count="15" meta:word-count="96" meta:character-count="1065" meta:non-whitespace-character-count="704"/>
  </office:meta>
</office:document-meta>
</file>