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d6c2" officeooo:paragraph-rsid="000626ae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ef0b0" officeooo:paragraph-rsid="000626a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993f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26ae" officeooo:paragraph-rsid="000626a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26ae" officeooo:paragraph-rsid="000626a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626ae" officeooo:paragraph-rsid="000626a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626a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rsid="0013d6c2" officeooo:paragraph-rsid="000626ae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626ae" officeooo:paragraph-rsid="000626ae" style:font-size-asian="12pt" style:font-size-complex="12pt"/>
    </style:style>
    <style:style style:name="T1" style:family="text">
      <style:text-properties officeooo:rsid="0007b3b9"/>
    </style:style>
    <style:style style:name="T2" style:family="text">
      <style:text-properties officeooo:rsid="000626ae"/>
    </style:style>
    <style:style style:name="T3" style:family="text">
      <style:text-properties officeooo:rsid="000a7c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….. <text:s text:c="45"/>…………………….....dnia .….............. r.</text:p>
      <text:p text:style-name="P8">Imię i nazwisko wnioskodawcy <text:s text:c="56"/>miejscowość <text:s/><text:span text:style-name="T1">i data</text:span> <text:s text:c="5"/></text:p>
      <text:p text:style-name="P8">……………………………………..</text:p>
      <text:p text:style-name="P8"><text:span text:style-name="T2"><text:s text:c="2"/>(adres zamieszkania)</text:span> <text:s text:c="37"/><text:line-break/></text:p>
      <text:p text:style-name="P1"/>
      <text:p text:style-name="P1"><text:tab/><text:tab/><text:tab/><text:tab/><text:tab/><text:tab/><text:tab/></text:p>
      <text:p text:style-name="P5">OŚWIADCZENIE</text:p>
      <text:p text:style-name="P5">wnioskodawcy/ ów</text:p>
      <text:p text:style-name="P2"/>
      <text:p text:style-name="P2"/>
      <text:p text:style-name="P3"><text:span text:style-name="T2">Na podstawie art. 8 ust 7 ustawy z dnia 4 listopada 2016 r. o wsparciu kobiet w ciąży <text:s text:c="30"/>o rodzin ,,Za życiem” (</text:span>Dz.U.2020.1329 t.j.<text:span text:style-name="T2">) w związku z art. 15 ust. 1 pkt. 13 a ustawy z dnia <text:s text:c="18"/>9 czerwca 2011 r. o wspieraniu rodziny i systemie pieczy zastępczej tekst jednolity </text:span>Dz.U.2022.0.447 t.j</text:p>
      <text:p text:style-name="P3"/>
      <text:p text:style-name="P6"/>
      <text:p text:style-name="P6">wyrażam zgodę na:</text:p>
      <text:p text:style-name="P4"/>
      <text:list xml:id="list3688645138" text:style-name="L1">
        <text:list-item>
          <text:p text:style-name="P9">współpracę z asystentem rodziny, </text:p>
          <text:p text:style-name="P9"/>
        </text:list-item>
        <text:list-item>
          <text:p text:style-name="P9">przetwarzanie przez asystenta rodziny moich danych osobowych niezbędnych <text:s text:c="29"/>do wykonywania zadań wynikających z ustawy,</text:p>
          <text:p text:style-name="P9"/>
        </text:list-item>
        <text:list-item>
          <text:p text:style-name="P9">przekazywanie asystentowi rodziny informacji o udzielnym wsparciu przez podmioty, <text:s text:c="20"/>o których mowa <text:span text:style-name="T3">w</text:span> art. 2 ust. 2 ustawy o wsparciu kobiet w ciąży o rodzin ,,Za życiem”, <text:s text:c="19"/>z wyłączeniem świadczeniobiorców – tj. przez jednostki samorządu terytorialnego oraz jednostki organizacyjne realizujące wspieranie rodziny, o których mowa w ustawie <text:s text:c="25"/>o wspieraniu rodziny i systemie pieczy zastępczej lub innej jednostki sektora finansów publicznych, w tym na zasadach w sposób i w trybie przewidzianym w przepisach odrębnych. </text:p>
        </text:list-item>
      </text:list>
      <text:p text:style-name="P2"/>
      <text:p text:style-name="P2"/>
      <text:p text:style-name="P2"><text:s/>………………………………….. <text:s text:c="30"/>……………………………………….</text:p>
      <text:p text:style-name="P2"><text:s text:c="45"/>(czytelny podpis <text:span text:style-name="T1">wnioskodawcy/ów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08:46:47.097000000</meta:creation-date>
    <dc:date>2023-03-13T15:08:38.314000000</dc:date>
    <meta:editing-duration>PT34M14S</meta:editing-duration>
    <meta:editing-cycles>4</meta:editing-cycles>
    <meta:generator>LibreOffice/6.4.3.2$Windows_X86_64 LibreOffice_project/747b5d0ebf89f41c860ec2a39efd7cb15b54f2d8</meta:generator>
    <meta:print-date>2023-03-13T14:57:50.224000000</meta:print-date>
    <meta:document-statistic meta:table-count="0" meta:image-count="0" meta:object-count="0" meta:page-count="1" meta:paragraph-count="16" meta:word-count="172" meta:character-count="1597" meta:non-whitespace-character-count="1067"/>
  </office:meta>
</office:document-meta>
</file>